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fo:text-indent="0.4923in"/>
      <style:text-properties style:font-name="Times New Roman" style:font-name-asian="Times New Roman" style:font-name-complex="Times New Roman" fo:font-weight="bold" style:font-weight-asian="bold" fo:font-size="14pt" style:font-size-asian="14pt" style:font-size-complex="14pt"/>
    </style:style>
    <style:style style:name="P2"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4pt" style:font-size-asian="14pt" style:font-size-complex="14pt"/>
    </style:style>
    <style:style style:name="P3" style:parent-style-name="Обычный" style:family="paragraph">
      <style:paragraph-properties fo:text-align="justify" fo:text-indent="0.4923in"/>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4pt" style:font-size-asian="14pt" style:font-size-complex="14pt"/>
    </style:style>
    <style:style style:name="P9" style:parent-style-name="Обычный" style:family="paragraph">
      <style:paragraph-properties fo:text-align="justify" fo:text-indent="0.4923in"/>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3"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4pt" style:font-size-asian="14pt" style:font-size-complex="14pt"/>
    </style:style>
    <style:style style:name="P1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 style:parent-style-name="Обычный" style:family="paragraph">
      <style:paragraph-properties fo:text-align="justify" fo:text-indent="0.4923in"/>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5" style:parent-style-name="Обычный" style:family="paragraph">
      <style:paragraph-properties fo:text-align="justify" fo:text-indent="0.4923in"/>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5" style:parent-style-name="Обычный" style:family="paragraph">
      <style:paragraph-properties fo:text-align="justify" fo:text-indent="0.4923in"/>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2" style:parent-style-name="Обычный" style:family="paragraph">
      <style:paragraph-properties fo:text-align="justify" fo:text-indent="0.4923in"/>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4" style:parent-style-name="Обычный" style:family="paragraph">
      <style:paragraph-properties fo:text-align="justify" fo:text-indent="0.4923in"/>
    </style:style>
    <style:style style:name="T9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1"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02"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03"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0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0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06" style:parent-style-name="Обычный" style:family="paragraph">
      <style:paragraph-properties fo:text-align="justify" fo:text-indent="0.4923in"/>
    </style:style>
    <style:style style:name="T10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1"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2"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3"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4"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4pt" style:font-size-asian="14pt" style:font-size-complex="14pt"/>
    </style:style>
    <style:style style:name="P14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6"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7"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8"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1"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2"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3"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6"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7"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8"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5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60" style:parent-style-name="Обычный" style:family="paragraph">
      <style:paragraph-properties fo:text-align="justify" fo:text-indent="0.4923in"/>
    </style:style>
    <style:style style:name="T1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9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26"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27"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28"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4pt" style:font-size-asian="14pt" style:font-size-complex="14pt"/>
    </style:style>
    <style:style style:name="P22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3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31"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32"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33" style:parent-style-name="Обычный" style:family="paragraph">
      <style:paragraph-properties fo:text-align="justify" fo:text-indent="0.4923in"/>
    </style:style>
    <style:style style:name="T2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9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96"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97"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98"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9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1"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2"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3"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6"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7"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08" style:parent-style-name="Обычный" style:family="paragraph">
      <style:paragraph-properties fo:text-align="justify" fo:text-indent="0.4923in"/>
    </style:style>
    <style:style style:name="T3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1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22" style:parent-style-name="Обычный" style:family="paragraph">
      <style:paragraph-properties fo:text-align="justify" fo:text-indent="0.4923in"/>
    </style:style>
    <style:style style:name="T3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325" style:parent-style-name="Обычный" style:family="paragraph">
      <style:paragraph-properties fo:text-align="justify" fo:text-indent="0.4923in"/>
    </style:style>
    <style:style style:name="T3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41" style:parent-style-name="Обычный" style:family="paragraph">
      <style:paragraph-properties fo:text-align="justify" fo:text-indent="0.4923in"/>
    </style:style>
    <style:style style:name="T34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6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61" style:parent-style-name="Обычный" style:family="paragraph">
      <style:paragraph-properties fo:text-align="justify" fo:text-indent="0.4923in"/>
    </style:style>
    <style:style style:name="T3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7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95" style:parent-style-name="Обычный" style:family="paragraph">
      <style:paragraph-properties fo:text-align="justify" fo:text-indent="0.4923in"/>
    </style:style>
    <style:style style:name="T39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0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12" style:parent-style-name="Обычный" style:family="paragraph">
      <style:paragraph-properties fo:text-align="justify" fo:text-indent="0.4923in"/>
    </style:style>
    <style:style style:name="T41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33"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3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3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36" style:parent-style-name="Обычный" style:family="paragraph">
      <style:paragraph-properties fo:text-align="justify" fo:text-indent="0.4923in"/>
    </style:style>
    <style:style style:name="T4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3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2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526" style:parent-style-name="Обычный" style:family="paragraph">
      <style:paragraph-properties fo:text-align="justify" fo:text-indent="0.4923in"/>
    </style:style>
    <style:style style:name="T5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asian="Times New Roman" style:font-name-complex="Times New Roman" fo:font-size="14pt" style:font-size-asian="14pt" style:font-size-complex="14pt"/>
    </style:style>
  </office:automatic-styles>
  <office:body>
    <office:text text:use-soft-page-breaks="true">
      <text:p text:style-name="P1">ТЕМА: Юридичні особи як суб’єкти<text:s/>міжнародного приватного<text:s/>права</text:p>
      <text:p text:style-name="P2">ПЛАН:</text:p>
      <text:p text:style-name="P3"><text:span text:style-name="T4">1.</text:span><text:span text:style-name="T5"><text:s/></text:span><text:span text:style-name="T6">Національність юридичної особи<text:s/></text:span><text:span text:style-name="T7"></text:span></text:p>
      <text:p text:style-name="P8">2.<text:s/>Іноземні юридичні особи в Україні.</text:p>
      <text:p text:style-name="P9"><text:span text:style-name="T10">3.</text:span><text:span text:style-name="T11"><text:s/></text:span><text:span text:style-name="T12">Держава як суб’єкт міжнародного приватного права</text:span></text:p>
      <text:p text:style-name="P13"/>
      <text:p text:style-name="P14">Сучасні умови господарювання дозволяють підприємницькій<text:s/>організації розширити територію своєї діяльності. Фактично<text:s/>вона засновується<text:s/>за одним законодавством. Втім здійснювати<text:s/>діяльність організація<text:s/>може не лише в країні заснування, але й за її межами, в інших країнах, де автоматично визнається її особистий статут (у<text:s/>зв’язку<text:s/>цим прийнято говорити про екстериторіальність особистого статуту<text:s/>організації). Особистий статут (закон) організації означає її<text:s/>правове положення<text:s/>(правовий статус) і визначається за її<text:s/>національністю.</text:p>
      <text:p text:style-name="P15"><text:span text:style-name="T16"><text:s/>Національність</text:span><text:span text:style-name="T17"><text:s/>юридичної особи<text:s/></text:span><text:span text:style-name="T18"></text:span><text:span text:style-name="T19"><text:s/>це умовна категорія, яка по</text:span><text:span text:style-name="T20">значає належність юридичної особи до конкретної<text:s/></text:span><text:span text:style-name="T21">держави. Саме</text:span><text:span text:style-name="T22"><text:s/>національність організації дозволяє визначитися з питаннями щодо її правового положення (статусу), тобто є вона юридичною особою чи ні, які в неї порядок заснування та організаційна структура, вид (обєм) правоздатно</text:span><text:span text:style-name="T23">сті, підстави та порядок реорга</text:span><text:span text:style-name="T24">нізації й ліквідації. В міжнародному приватному праві немає єдиного підходу щодо визначення національності, й, відповідно, особистого статуту юридичної особи. Класична доктрина виділяє декілька критеріїв, за якими встановлюється національність юридичної особи.<text:s/></text:span></text:p>
      <text:p text:style-name="P25"><text:span text:style-name="T26">Найбільш відомими є:</text:span><text:span text:style-name="T27"><text:s/></text:span><text:span text:style-name="T28">1) критерій місця заснування (принцип інкорпорації)  національність юридичної особи визначається згідно з правом держави, на території якої вона заснована;Цей критерій визнають найбільш поширени</text:span><text:span text:style-name="T29">м у правових системах</text:span><text:span text:style-name="T30">. Він є більш характерним для країн загального права;2) критерій місця знаходження (принцип осілості)  національність юридичної особи визначається за місцем знаходження її виконавчого органу. Такий критерій визнається в правових системах континентального права (Франція, Австрія, Швейцарія та ін.);3) критерій місця здійснення діяльності (центр експлуатації)  національність юридичної особи визначається за місцем здійснення діяльності. Такий підхід зустрічається, наприклад, в законодавстві Італії. Однак наведені вище критерії хоча і є доволі чіткими, але водночас вони є формальними. Практиці відомі випадки, коли ці критерії визначення належності юридичної особи не давали змогу досягнення конкретної мети, тому що вони не дозволяли побачити належність капіталу юридичної особи. Відомо, що як в Першу світову війну, такі в період Другої світової війни в практиці Великобританії та США</text:span><text:span text:style-name="T31"><text:s/></text:span><text:span text:style-name="T32">при визначенні особистого закону юридичної особи («ворожої юридичної особи») виходили з принципу контролю, що дозволяв встановити, хто дійсно контролює відповідну юридичну особу у зв’язку належністю капіталу,<text:s/></text:span><text:span text:style-name="T33">або управління юридичною особою</text:span></text:p>
      <text:p text:style-name="P34">Як в теорії, так і в законотворчості є певні зміни щодо врахування національності юридичної особи. М. М. Богуславський звертає увагу на те, що останніми роками в західній спеціальній літературі все частіше відділяється національна належність юридичної особи від особистого статусу юридичної особи. Більше того, пропонується при вирішенні колізійних питань щодо юридичної особи не звертатися до категорії особистого статусу. Зявляється й така законодавча практика Законодавець може вводити в законодавство різні критерії залежно від відносин, що регулюються, та мети, яка ним ставиться. Такий підхід вже є характерним також для законодавства України. Наприклад, вперше закріплюється особистий закон юридичної особи в ст. 25 Закону України «Про<text:s/>міжнародне приватне право», де фактично збіглись два перших<text:s/>критерія.<text:s/></text:p>
      <text:soft-page-break/>
      <text:p text:style-name="P35"><text:span text:style-name="T36">Закон юридичної особи</text:span><text:span text:style-name="T37"><text:s/>визначається за правом держави місцезнаходження юридичної особи. Місцезнаходженням юридичної особи є держава, у якій юридична особа зареєстрована або іншим чином створена згідно з правом цієї держави. Водночас «за відсутності таких умов або якщо їх неможливо встановити, застосовується право держави, у якій знаходиться виконавчий орган управління юридичної особи» (тобто використано другий критерій)особистим законом юридичної особи визначається цивільна правоздатність т</text:span><text:span text:style-name="T38">а дієздатність юридичної особи<text:s/></text:span><text:span text:style-name="T39">ст. 27 вказаного Закону)інакше визначається особистий закон у разі обєднання осіб без статусу юридичної особи. Відповідно до положень ст. 27 Закону України «Про міжнародне приватне право» особистим законом іноземної організації, яка не є юридичною особою відповідно до права держави,в якій така організація створена, вважається право цієї держави. Якщо</text:span><text:span text:style-name="T40"><text:s/></text:span><text:span text:style-name="T41">така організація діє на території України, до її діяльності застосовується законодавство України, яке регулює діяльність юридичних осіб,якщо інше не випливає з вимог законодавства чи суті правовідносин.</text:span></text:p>
      <text:p text:style-name="P42"><text:span text:style-name="T43"><text:s/>Іноземні юридичні особи в Україні.<text:s/></text:span><text:span text:style-name="T44">Іноземними є юридичні особи, які створені за законодавством іншим ніж законодавство</text:span><text:span text:style-name="T45"><text:s/></text:span><text:span text:style-name="T46">України і мають місце знаходження за межами України.</text:span><text:span text:style-name="T47"><text:s/></text:span><text:span text:style-name="T48">Вид режиму, який встановлюється в Україні для іноземних юридичних осіб1, прямо визначається з самої ст. 29 спеціального ЗаконуУкраїни «Про міжнародне приватне право», яка має назву «Національний режим діяльності іноземних юридичних осіб в Україні». В ній передбачено: «підприємницька та інша діяльність іноземних юридичних осіб в Україні регулюється законодавством України щодо юридичних осіб України». Ця норма є підставою для висновку, що іноземна юридична особа може мати такі самі права, як і українська юридична особа. Водночас закон допускає можливість виключення з національного режиму, якщо інше буде встановлено законом. Тобто законодавство</text:span><text:span text:style-name="T49"><text:s/></text:span><text:span text:style-name="T50">України може встановлювати певні обмеження щодо прав іноземних юридичних осіб. Фактично наведена норма про дубльована й щодо здійснення господарської діяльності в ч. 2 ст. 129 ГК України: «Іноземні</text:span><text:span text:style-name="T51"><text:s/></text:span><text:span text:style-name="T52">юридичні особи при здійсненні господарської діяльності в Україні мають такий самий статус, як і юридичні особи України, з особливостями,передбаченими цим Кодексом, іншими законами, а також міжнародними договорами, згоду на обовязковість яких надано Верховною Радою</text:span><text:span text:style-name="T53"><text:s/></text:span><text:span text:style-name="T54">України» [11]. Наприклад, для іноземних юридичних осіб встановлені обмеження щодо заснування (1) телерадіоорганізацій як субєктів господарювання в Україні у ч. 2 ст. 12 Закону України «Про телебачення і радіомовлен</text:span><text:span text:style-name="T55">ня» від 21 грудня 1993 року</text:span><text:span text:style-name="T56">, (2) інформаційних</text:span><text:span text:style-name="T57"><text:s/></text:span><text:span text:style-name="T58">агенств у ст. 9 Закону України «Про інформаційні агентства» від 28лютого 1995 року [13]. Іноземні юридичні особи можуть бути лише співзасновниками телерадіоорганізацій та інформаційних агентств при</text:span><text:span text:style-name="T59"><text:s/></text:span><text:span text:style-name="T60">умові, що дотримуються встановлені законодавством розміри часток у статутних капіталах створюваних організацій.</text:span><text:span text:style-name="T61"><text:s/></text:span><text:span text:style-name="T62">Представництва іноземних юридичних осіб.</text:span><text:span text:style-name="T63"><text:s/></text:span><text:span text:style-name="T64">Іноземні юридичні особи здійснюють в Україні господарську діяльність через відповідні відокремлені підрозділи  філії, відділення, представництва, дочірні компанії,що створюються ними за законодавством України. Їх слід зареєструвати. Порядок цієї реєстрації може бути різним залежно від (1) виду субєкта,що реєструється та (2) від виду майбутньої діяльності. Міністерство економіки України реєструє підрозділи іноземних юридичних осіб відповідно до Інструкції про порядок реєстрації представництв іноземних суб’єктів господарської діяльності в Укра</text:span><text:span text:style-name="T65">їні від 18 січня 1996 року</text:span><text:span text:style-name="T66">.</text:span><text:span text:style-name="T67"><text:s/></text:span><text:span text:style-name="T68">Для реєстрації представництва іноземного субєкта господарської діяльності на території України необхідно подати:- заяву з проханням про реєстрацію представництва, яка складається у довільній формі;- виписку з торговельного (банківського) реєстру країни, де іноземний субєкт<text:s/></text:span><text:soft-page-break/><text:span text:style-name="T69">господарської діяльності має офіційно зареєстровану контору; довідку від банківської установи</text:span><text:span text:style-name="T70">, в якій офіційно відкрито раху</text:span><text:span text:style-name="T71">нок подавця;- довіреність на здійснення п</text:span><text:span text:style-name="T72">редставницьких функцій, оформле</text:span><text:span text:style-name="T73">ну згідно з законом країни, де офіційно зареєстровано контору</text:span><text:span text:style-name="T74"><text:s/></text:span><text:span text:style-name="T75">іноземного субєкта господарської діяльності. Всі ці документи мають бути нотаріально засвідчені за місцем їх видачі і легалізовані належним чином в консульських установах</text:span><text:span text:style-name="T76"><text:s/></text:span><text:span text:style-name="T77">України.</text:span><text:span text:style-name="T78"><text:s/></text:span><text:span text:style-name="T79">Свідоцтво про реєстрацію представництва видається після подання документів, але не пізніше ніж через 60 робочих днів з моменту сплати державного збору. Представництво іноземного суб’єкта господарської діяльності в Україні вважається відкритим з дати реєстрації.</text:span><text:span text:style-name="T80"><text:s/></text:span><text:span text:style-name="T81">Відмова у реєстрації представництва або неприйняття рішення з цього питання у встановлений шістдесятиденний строк може бути оскаржено в суді. Представництво суб'єкта господарської діяльності не є юридичною особою і не здійснює самостійно господарської діяльності. Воно діє від імені і за дорученням іноземного суб'єкта господарської діяльності, зазначеного у свідоцтві про реєстрацію, і виконує свої функції згідно із законодавством України. Для здійснення на території України законної господарської діяльності цим відокремленим підрозділам слід набути статусу постійного представництва. Для цього потрібно стати на облік у податковому органі за своїм місцезнаходженням. Постійні представництва  це представництва нерезидентів, через які повністю або частково здійснюється господарська діяльність нерезидента на території України і які відповідно до чинного законодавства України</text:span><text:span text:style-name="T82"><text:s/></text:span><text:span text:style-name="T83">сплачують відповідні податки і збори (обовязкові платежі).У разі зміни назви, юридичного статусу, юридичної адреси чи оголошення іноземного субєкта господарювання неплатоспроможним або банкрутом, представництво іноземної юридичної особи на території України зобовязане п</text:span><text:span text:style-name="T84">овідомити про це центральний ор</text:span><text:span text:style-name="T85">ган виконавчої влади з питань економічної політики у семиденний</text:span><text:span text:style-name="T86"><text:s/></text:span><text:span text:style-name="T87">строк.</text:span><text:span text:style-name="T88"><text:s/></text:span><text:span text:style-name="T89">Діяльність представництва іноземного суб'єкта господарської діяльності припиняється: у разі ліквідації іноземного субєкта господарської діяльності,який має своє представництво в Україні;у разі припинення дії угоди з іноземною державою, якщо представництво відкрито на підставі такої угоди і це прямо передбачено положеннями угоди; за рішенням іноземного субєкта господарської діяльності, який відкрив представництво; у разі невиконання іноземним субєктом господарської діяльності або представництвом вимог законодавства України діяльність представництва припиняється в судовому порядку. У разі припинення діяльності представництва іноземного суб’єкта господарської діяльності приймається рішення про скасування запису в Реєстрі представництв та вилучення Свідоцтва, про що повідомляється представництву у письмовій формі. Особливий порядок встановлено для філій та представництв</text:span><text:span text:style-name="T90"><text:s/></text:span><text:span text:style-name="T91">іноземних банків  вони потребують акредитації, яку здійснює Національний банк України відповідно до Закону України «Про банки і</text:span><text:span text:style-name="T92"><text:s/>банківську діяльність»<text:s/></text:span><text:span text:style-name="T93">.</text:span></text:p>
      <text:p text:style-name="P94"><text:span text:style-name="T95">Діяльність іноземної юридичної особи.<text:s/></text:span><text:span text:style-name="T96">Іноземна юридична особа має право здійснювати інвестиційну діяльність. Порядок інвестування визначено законами України «Про інвестиційну діяльність</text:span><text:span text:style-name="T97">» від 18 вересня 1991 року<text:s/></text:span><text:span text:style-name="T98">та «Про режим іноземного інвестуванн</text:span><text:span text:style-name="T99">я» від 19 березня 1996 року<text:s/></text:span><text:span text:style-name="T100">.</text:span></text:p>
      <text:p text:style-name="P101">Іноземні юридичні особи поряд з іншими формами можуть здійснювати інвестування також у формі:(1) створення підприємств, що повністю їм належать, або придбання у власність діючих підприємств, тобто так званого дочірнього підприємства;(2) часткової участі у підприємствах, що створюються спільно з українськими юридичними і фізичними особами, або придбання частки діючих підприємств;(1) За загальним правилом юридична особа приватного права створюється в нормативно-явочному порядку. Створення іноземною юридичною особою підприємства,<text:s/><text:soft-page-break/>що повністю їй належить (вірніше було б говорити про належність капіталу) здійснюється в порядку, встановленому ЦК України, ГК<text:s/>України, законами України «Про господарські товариства» від9 вересня 1991 року, «Про акціонерні товариства» від 17 вересня 2008 року<text:s/>та ін. У таких випадках іноземна юридична особа виступає єдиним засновником (учасником) і це підприємство буде унітарним підприємницьким господарським товариством. Підприємницьким господарським товариством є створена з метою отримання прибутку юридична особа, статутний (складений) капітал якої поділений на частки між учасниками. Формами господарських товариств визнається повне товариство, командитне товариство, товариство з обмеженою або додатковою відповідальністю, акціонерне товариство (ст. 113 ЦК України). Форму створюваного підприємства визначає його засновник. Водночас винятки можуть встановлюватися законодавством України, яке регулює окремі сегменти ринку. Так,банки можуть створюватися лише у формі відкритого акціонерного товариства, а створення за участю іноземного інвестора потребує попереднього дозволу Національного банку України (ст.ст. 6, 21 Закону<text:s/>України «Про банки і банківську діяльність»).</text:p>
      <text:p text:style-name="P102">Враховуючи заборону ЦК України на створення однією особою повних та командитних товариств (ч. 2 ст. 114), іноземна юридична<text:s/>особа може фактично створити лише товариство з обмеженою відповідальністю, товариство з додатковою відповідальністю або акціонерне товариство. Статус окремих форм товариств визначається нормами як ЦК і<text:s/>ГК України, так і спеціальних законів. Статус акціонерних товариств встановлено Законом України «Про акціонерні товариства», а статус товариства з обмеженою або додатковою відповідальністю  Законом<text:s/>України «Про господарські товариства».(2) Іноземна юридична особа спільно з українськими<text:s/>юридичними<text:s/>та фізичними особами може створювати корпоративні товариства. В цьому разі вона стає одним із засновників (учасників)підприємницького товариства. Розширюються і можливості<text:s/>вибору форм<text:s/>господарських товариств, котрі можна<text:s/>засновувати. В<text:s/>обох випадках, як у разі заснування або придбання<text:s/>іноземною юридичною<text:s/>особою власного унітарного<text:s/>підприємства, так і у разі<text:s/>заснування<text:s/>спільно з українськими особами господарського товариства або придбання частки діючого корпоративного підприємства, ця<text:s/>особа є українською. Вона створена або придбана за законодавством.<text:s/>У<text:s/>країни, її місцезнаходження  Україна. З цього приводу звертає<text:s/>увагу<text:s/>неузгодженість<text:s/>термінології у ГК України.<text:s/></text:p>
      <text:p text:style-name="P103">По-перше, в<text:s/>різних<text:s/>нормах законодавець вживає різні терміни. Поряд з<text:s/>терміном» іноземні<text:s/>юридичні особи» (ст. 50), використовуються також терміни «підприємства з іноземними інвестиціями» (ст. 116) і «іноземне підприємство» (ст. 117). І якщо в ст. 50 ГК України мова йде<text:s/>дійсно про<text:s/>іноземне підприємство, то в обох інших статтях,<text:s/>безумовно, мова йде про українські підприємства, як в ст. 116 ГК України «Підприємство<text:s/>з іноземною інвестицією», так і в ст. 117 ГК України «Іноземне<text:s/>підприємство».<text:s/>Іноземним<text:s/>названо унітарне або корпоративне підприємство,створене за законодавством України, що діє виключно на<text:s/>основі власності<text:s/>іноземців або іноземних юридичних осіб, або діюче<text:s/>підприємство, придбане повністю у власність цих осіб. Навряд чи<text:s/>можна<text:s/>визнати вдалим використаний законодавцем прийом <text:s/>введенням<text:s/>терміна «іноземне підприємство» обмежити сферу<text:s/>діяльності<text:s/>окремих галузях, «визначених законом, що мають<text:s/>стратегічне значення<text:s/>для безпеки держави». Така норма, з одного боку, не<text:s/>узгоджена<text:s/>з нормами інших спеціальних нормативних актів і, передусім,зі спеціальними законами України «По режим іноземного<text:s/>інвестування», «Про зовнішньоекономічну діяльність», а з іншого <text:s/>може призвести<text:s/>до плутанини на практиці, в тому числі й правозастовчій.</text:p>
      <text:p text:style-name="P104"/>
      <text:soft-page-break/>
      <text:p text:style-name="P105">Крім того, навряд чи такий засіб є дієвим, тому що підприємство<text:s/>не зі<text:s/>100<text:s/>відсотками, а, наприклад, з 99 відсотками іноземного<text:s/>капіталу<text:s/>вже не буде так званим іноземним підприємством, а, відтак,<text:s/>йому можна<text:s/>господарювати в зазначених у ч. 2 ст. 117 ГК сферах<text:s/>діяльності, що виключає досягнення відповідної<text:s/>мети. Створення<text:s/>підприємницького товариства є певним процесом. Він<text:s/>складається із цілого ряду юридичних і фактичних дій, як самих<text:s/>засновників, так й відповідних уповноважених державних органів (наприклад,державного реєстратора й т.п.). Ці дії умовно можна об'єднати в стадії(етапи). На окремих стадіях оформляються певні правові<text:s/>документи. В<text:s/>юридичній літературі немає єдності щодо кількості та<text:s/>змісту цих<text:s/>стадій1. Ці дії залежно від розв'язуваних завдань можна<text:s/>об’єднати<text:s/>такі стадії: (1) ухвалення рішення про створення, (2)<text:s/>формування майнової<text:s/>бази, (3) організація й проведення установчих зборів, (4)державна реєстрація. Обрана форма господарського<text:s/>товариства<text:s/>може вимагати введення додаткових стадій. Наприклад,<text:s/>при створенні<text:s/>акціонерного товариства необхідно приватне<text:s/>розміщення його<text:s/>акцій серед його засновників, реєстрація випуску акцій тощо2.Майнова відокремленість є однією з ознак юридичної<text:s/>особи. Вона<text:s/>досягається на етапі формування майнової бази, коли<text:s/>учасник передає<text:s/>вклад для формування статутного капіталу. Вкладом<text:s/>можуть<text:s/>бути (1) гроші як в іноземній валюті, так і в гривнях, (2)<text:s/>цінні папери, (3) інші речі як рухомі, так і нерухомі, (4) право<text:s/>користування, інші майнові права, що мають грошову оцінку, якщо інше<text:s/>не встановлено<text:s/>законом (ст. 115 ЦК України).</text:p>
      <text:p text:style-name="P106"><text:span text:style-name="T107">Статутний фонд є майновим<text:s/></text:span><text:span text:style-name="T108">підґрунтям</text:span><text:span text:style-name="T109"><text:s/>заснованої особи.</text:span><text:span text:style-name="T110"><text:s/></text:span><text:span text:style-name="T111">Відомості</text:span><text:span text:style-name="T112"><text:s/>про його розмір і порядок формування має міститися в<text:s/></text:span><text:span text:style-name="T113">установчих</text:span><text:span text:style-name="T114"><text:s/></text:span><text:span text:style-name="T115">документах. Установчі</text:span><text:span text:style-name="T116"><text:s/>документи  це прийняті та затверджені у<text:s/></text:span><text:span text:style-name="T117">встановленому</text:span><text:span text:style-name="T118"><text:s/>порядку корпоративні акти, що визначають<text:s/></text:span><text:span text:style-name="T119">індивідуальні особливості</text:span><text:span text:style-name="T120"><text:s/>правового статусу господарського товариства і є<text:s/></text:span><text:span text:style-name="T121">необхідними</text:span><text:span text:style-name="T122"><text:s/>за<text:s/></text:span><text:span text:style-name="T123">законом. Установчі</text:span><text:span text:style-name="T124"><text:s/>документи є основними актами, на підставі яких діє</text:span><text:span text:style-name="T125"><text:s/></text:span><text:span text:style-name="T126">юридична особа. Залежно від форми господарського<text:s/></text:span><text:span text:style-name="T127">товариства основним</text:span><text:span text:style-name="T128"><text:s/>установчим документом може бути статут або<text:s/></text:span><text:span text:style-name="T129">засновницький</text:span><text:span text:style-name="T130"><text:s/>договір.<text:s/></text:span><text:span text:style-name="T131">Статут є установчим документом</text:span><text:span text:style-name="T132"><text:s/>для (1)<text:s/></text:span><text:span text:style-name="T133">акціонерних</text:span><text:span text:style-name="T134"><text:s/>товариств, (2) товариств з обмеженою відповідальністю, (3)товариств з додатковою відповідальністю. Засновницький договір<text:s/></text:span><text:span text:style-name="T135">є установчим</text:span><text:span text:style-name="T136"><text:s/>документом для (1) повних товариств і (2)<text:s/></text:span><text:span text:style-name="T137">командитних</text:span><text:span text:style-name="T138"><text:s/>товариств (ст. ст. 120, 134 ЦК України).</text:span></text:p>
      <text:p text:style-name="P139">Інформація, яку потрібно включати до установчих документів<text:s/>господарського<text:s/>товариства, встановлюється законом в загальних і<text:s/>спеціальних<text:s/>нормах щодо конкретної форми товариства та виду діяльності,яким воно буде займатися. Крім того, до установчих документів<text:s/>також може<text:s/>включатися додаткова інформація на розсуд<text:s/>засновників. В<text:s/>установчих документах міститься інформація про<text:s/>місцезнаходження<text:s/>юридичної особи. Місцезнаходження юридичної особи <text:s/>це адреса<text:s/>органу або особи, які відповідно до установчих документів<text:s/>юридичної<text:s/>особи чи закону виступають від її імені (ст. 93 ЦК України).</text:p>
      <text:p text:style-name="P140">Управління господарським товариством здійснюють органи<text:s/>господарського<text:s/>товариства у встановленому законом і установчими<text:s/>документами<text:s/>порядку. Види та компетенція цих органів<text:s/>визначаються відповідно<text:s/>до установчих документів та закону. Залежно від<text:s/>форми розрізняють: загальні збори, правління (дирекція), наглядову раду,ревізійну<text:s/>комісію. Загальні<text:s/>та позачергові збори проводяться на території<text:s/>України, в межах населеного пункту за місцезнаходженням<text:s/>товариства. Але<text:s/>якщо на день скликання загальних зборів 100 відсотками<text:s/>акцій товариства<text:s/>володіють іноземні юридичні особи, іноземці, особи<text:s/>без громадянства, а також міжнародні організації, то не<text:s/>виключається право<text:s/>проведення загальних і позачергових зборів за межами<text:s/>України. Таке правило<text:s/><text:soft-page-break/>встановлено як до акціонерних товариств, так і<text:s/>до інших<text:s/>форм господарських товариств (п. 6 ч. 3 ст. 35 Закону<text:s/>України<text:s/>«Про акціонерні товариства», ч. 1 ст. 43 Закону України «Про<text:s/>господарські товариства»).<text:s/>Через свої органи товариство реалізує свою дієздатність,<text:s/>набуває<text:s/>і здійснює права та обовязки (ч.1 ст. 91 ЦК України).<text:s/>Відповідно<text:s/>до положень ст. 28 Закону України «Про міжнародне<text:s/>приватне право» юридична особа не може посилатися на обмеження<text:s/>повноважень<text:s/>її органу або представника на вчинення правочину, яке невідоме праву держави, у якій інша сторона має місце<text:s/>перебування або<text:s/>знаходження, крім випадків, коли інша сторона знала або за<text:s/>всіма<text:s/>обставинами не могла не знати про такі<text:s/>обмеження.</text:p>
      <text:p text:style-name="P141"><text:s/>Іноземні<text:s/>юридичні особи  засновники (учасники) мають<text:s/>такі самі<text:s/>права і обовязки, як і засновники (учасники) з України. Це<text:s/>стосується також і майна, яке може передавати іноземний<text:s/>інвестор для<text:s/>формування статутного капіталу та порядку його<text:s/>формування. Внеском<text:s/>можуть бути гроші, цінні папери, інші речі або майнові<text:s/>чи інші<text:s/>відчужувані права, що мають грошову оцінку, якщо інше<text:s/>не встановлено<text:s/>законом (ст. 13 Закону України «Про господарські<text:s/>товариства»).<text:s/>Для професійних учасників, передусім, ринків фінансових<text:s/>послуг<text:s/>законодавством обмежується перелік майна, який може<text:s/>бути вкладом<text:s/>іноземного інвестора, як і національного. Так,<text:s/>учасники повинні<text:s/>формувати статутний фонд банку виключно в<text:s/>грошовій формі. Іноземний учасник може сплачувати акції в іноземній<text:s/>вільно<text:s/>конвертованій валюті або у гривнях (ч. 2 ст. 32 Закону України<text:s/>«Про банки і банківську діяльність»). Юридична особа  учасник(засновник) на етапі державної реєстрації створюваного<text:s/>господарського<text:s/>товариства повинна надати документ про<text:s/>підтвердження своєї<text:s/>реєстрації в країні її місцезнаходження. Таким<text:s/>документом може<text:s/>бути, зокрема, витяг із торговельного, банківського або<text:s/>судового<text:s/>реєстру (ч. 7 ст. 24 Закону України «Про державну<text:s/>реєстрацію юридичних<text:s/>осіб та фізичних осіб-підприємців») [23]. Він<text:s/>повинен бути<text:s/>легалізований у порядку, встановленому Інструкцією про порядок консульської легалізації офіційних документів в Україні і закордоном від 4 червня 2002<text:s/>року. Правоздатність<text:s/>господарського<text:s/>товариства виникає з моменту<text:s/>його державної<text:s/>реєстрації як юридичної особи. Закон визнає за<text:s/>юридичними<text:s/>особами загальну правоздатність, тобто юридична особа<text:s/>здатна мати<text:s/>такі самі цивільні права та обовязки (цивільну правоздатність),як і фізична особа, крім тих, які за своєю природою можуть<text:s/>належати<text:s/>лише людині. Втім, здійснення окремих видів діяльності,<text:s/>перелік яких<text:s/>встановлюється законом, можливо лише після одержання<text:s/>спеціального<text:s/>дозволу (ліцензії) (ч. 1, 3 ст. 91 ЦК України)1.Наявність ліцензії фактично є умовою початку діяльності<text:s/>у випадках, передбачених законом. Перелік видів діяльності, що<text:s/>потребують<text:s/>ліцензії, наведено в Законі України «Про<text:s/>ліцензування певних<text:s/>видів господарської діяльності» від 01 червня 2000 року<text:s/>за винятком<text:s/>видів, встановлених у ст. 2 цього Закону,<text:s/>ліцензування яких<text:s/>встановлено спеціальними<text:s/>законами. В<text:s/>окремих випадках законом може вимагатися разом з<text:s/>ліцензією наявність<text:s/>ще й інших дозвільних документів. Наприклад,<text:s/>торговий патент<text:s/>для торгової діяльності відповідно до Закону України «Про<text:s/>патентування деяких видів підприємницької діяльності» від 23<text:s/>березня<text:s/>1996 року.<text:s/></text:p>
      <text:p text:style-name="P142">Іноземна юридична особа може засновувати не тільки<text:s/>підприємницькі, але й непідприємницькі організації, якщо інше не<text:s/>встановлено законом. Так, іноземна юридична особа не може засновувати<text:s/>товарну біржу, але має право бути членом товарної біржи. Порядок<text:s/>прийняття у<text:s/>члени біржі та вибуття зі складу її членів визначається статутом<text:s/>товарної<text:s/>біржі (ст. 8 Закону України «Про товарні біржі»).</text:p>
      <text:p text:style-name="P143">Якщо раніше такі важливі<text:s/>для кожної країни ринки, як<text:s/>фінансовий<text:s/>ринок, були фактично закриті для іноземних юридичних осіб,то вступ України до СОТ змінив<text:s/><text:soft-page-break/>ситуацію. Тепер іноземні банки<text:s/>та страхові<text:s/>компанії можуть надавати відповідні фінансові<text:s/>послуги. Іноземний<text:s/>банк за відповідності встановленим законом умовам,має право створити в Україні філію або представництво, які<text:s/>необхідно<text:s/>акредитувати в НБУ у порядку, встановленому в ст. 24 Закону<text:s/>України «Про банки і банківську діяльність».<text:tab/></text:p>
      <text:p text:style-name="P144"><text:s/>Для акредитації<text:s/>філії іноземного<text:s/>банку подаються:</text:p>
      <text:p text:style-name="P145">1) клопотання іноземного банку про відкриття філії із<text:s/>зазначенням її<text:s/>місцезнаходження на території України;</text:p>
      <text:p text:style-name="P146">2) документ, що підтверджує державну реєстрацію іноземного<text:s/>банку<text:s/>в державі його походження;</text:p>
      <text:p text:style-name="P147">3) рішення уповноваженого органу іноземного банку про<text:s/>відкриття<text:s/>філії;</text:p>
      <text:p text:style-name="P148">4) положення про філію, затверджене уповноваженим органом<text:s/>іноземного<text:s/>банку;</text:p>
      <text:p text:style-name="P149">5) відомості щодо професійної придатності та ділової репутації<text:s/>керівника<text:s/>і головного бухгалтера філії іноземного банку;</text:p>
      <text:p text:style-name="P150">6) копія статуту іноземного банку;</text:p>
      <text:p text:style-name="P151">7) підтверджена незалежним аудитором фінансова звітність<text:s/>іноземного<text:s/>банку за три останніх роки;</text:p>
      <text:p text:style-name="P152">8) письмовий дозвіл на відкриття філії іноземного банку в<text:s/>Україні, виданий державним або іншим уповноваженим<text:s/>контролюючим<text:s/>органом держави, в якій зареєстровано іноземний банк,або письмове запевнення іноземного банку про відсутність у<text:s/>законодавстві<text:s/>відповідної держави вимог щодо отримання<text:s/>такого дозволу;</text:p>
      <text:p text:style-name="P153">9) повідомлення уповноваженого наглядового органу іноземної<text:s/>держави<text:s/>про здійснення нагляду за діяльністю іноземного банку;</text:p>
      <text:p text:style-name="P154">10) письмове зобовязання іноземного банку про безумовне<text:s/>виконання<text:s/>ним зобовязань, які виникають у звязку з<text:s/>діяльністю його<text:s/>філії на території України;</text:p>
      <text:p text:style-name="P155">11) документи, що підтверджують внесення коштів у розмірі<text:s/>приписного<text:s/>капіталу філії;12) копія платіжного документа про внесення плати за<text:s/>акредитацію філії<text:s/>іноземного банку, що встановлюється Національним<text:s/>банком<text:s/>України. Умовою<text:s/>акредитації філії є наявність мінімального розміру<text:s/>приписного<text:s/>капіталу на момент її акредитації  не менше 10<text:s/>мільйонів євро<text:s/>(ст. 24 вказаного Закону).</text:p>
      <text:p text:style-name="P156">Окремо регулюються відносини щодо здійснення<text:s/>іноземною<text:s/>юридичною особою фінансових послуг на страховому ринку України. Реєстрація філій та представництв іноземних<text:s/>страхових компаній<text:s/>проводиться відповідно до Порядку реєстрації філійстраховиків-нерезидентів від 19 липня 2006 року та Iнструкції<text:s/>про порядок<text:s/>реєстрації представництв іноземних субєктів<text:s/>господарської<text:s/>діяльності в Україні від 24.01.1996 р. [26].</text:p>
      <text:p text:style-name="P157">На момент реєстрації філія повинна мати сформований<text:s/>гарантійний<text:s/>депозит на рахунках уповноважених банків-резидентів<text:s/>у розмірі, не меншому, ніж сума, еквівалентна 1 млн євро, за<text:s/>видами страхування, іншими, ніж страхування життя, а при намірі<text:s/>займатися<text:s/>страхуванням життя  у розмірі, не меншому, ніж сума,<text:s/>еквівалентна<text:s/>10 млн євро за валютним обмінним курсом валюти України<text:s/>на день подання заяви, а також рейтинг фінансової надійності (стійкості) страховика-нерезидента, не нижчому від високої<text:s/>надійності за<text:s/>класифікацією нормативно встановлених міжнародних<text:s/>рейтингових<text:s/>агентств. Для внесення в Реєстр в Державну комісію з<text:s/>регулювання<text:s/>ринків фінансових послуг України подаються документи,перелік яких визначено в вказаних вище підзаконних нормативних<text:s/>актах.<text:s/>Відмова або не прийняття рішення в 60-денний термін є<text:s/>підставою<text:s/>для звернення до судового<text:s/>захисту. Іноземна<text:s/>юридична особа може здійснювати також спільну<text:s/>з українськими<text:s/>субєктами господарювання господарську<text:s/>діяльність без<text:s/>створення юридичної особи. В такому разі відносини<text:s/>можуть<text:s/><text:soft-page-break/>оформлюватися<text:s/>договорами про спільну діяльність або<text:s/>договором простого<text:s/>товариства (глава 77 ЦК України). Договори про<text:s/>спільну діяльність<text:s/>підлягають державній реєстрації згідно з постановою КМ<text:s/>України №112 від 30.01.1997 р.</text:p>
      <text:p text:style-name="P158">Іноземна юридична особа може брати участь у<text:s/>приватизації державного<text:s/>майна відповідно до приватизаційного законодавства,отримувати майно в оренду, в тому числі майно державної або<text:s/>комунальної<text:s/>власності, земельні ділянки (ст. 93 Земельного<text:s/>кодексу).<text:s/>Вона може набувати права власності на рухоме і<text:s/>нерухоме<text:s/>майно за винятком особливостей, встановлених законом. Так,іноземним юридичним особам не можуть передаватись у<text:s/>власність землі<text:s/>сільськогосподарського призначення (ч. 4 ст. 22 Земельного<text:s/>кодексу України). А якщо вони отримані в спадщину, то<text:s/>підлягають відчуженню<text:s/>протягом одного року. Втім, іноземні юридичні<text:s/>особи можуть<text:s/>набувати права власності на земельні ділянки<text:s/>несільськогосподарського<text:s/>призначення:а) у межах населених пунктів у разі придбання обєктів<text:s/>нерухомого<text:s/>майна та для спорудження обєктів, повязаних із<text:s/>здійсненням підприємницької<text:s/>діяльності в Україні;б) за межами населених пунктів у разі придбання обєктів<text:s/>нерухомого<text:s/>майна. Спільні<text:s/>підприємства, засновані за участю іноземних<text:s/>юридичних<text:s/>і фізичних осіб, також можуть набувати права власності на<text:s/>земельні<text:s/>ділянки несільськогосподарського призначення в порядку,встановленому для іноземних юридичних осіб (ст. 22 Земельного<text:s/>кодексу України).</text:p>
      <text:p text:style-name="P159">Продаж земельних ділянок державної та комунальної власності,на яких розташовані обєкти нерухомості, здійснюється за<text:s/>погодженням<text:s/>з Кабінетом Міністрів України (ст. 129 Земельного кодексу).</text:p>
      <text:p text:style-name="P160"><text:span text:style-name="T161">Контроль та нагляд за тим, щоб іноземні юридичні особи<text:s/></text:span><text:span text:style-name="T162">здійснювали</text:span><text:span text:style-name="T163"><text:s/>діяльність на території України, дотримуючись вимог<text:s/></text:span><text:span text:style-name="T164">законодавства</text:span><text:span text:style-name="T165"><text:s/>України, здійснюють уповноважені органи держави<text:s/></text:span><text:span text:style-name="T166">залежно</text:span><text:span text:style-name="T167"><text:s/>від їхньої компетенції. При цьому вони та їх посадові<text:s/></text:span><text:span text:style-name="T168">особи зобов’язані</text:span><text:span text:style-name="T169"><text:s/>діяти лише на підставі, в межах повноважень та у спосіб,що передбачені Конституцією та законами України (ч. 2 ст. 19<text:s/></text:span><text:span text:style-name="T170">Конституції</text:span><text:span text:style-name="T171">).</text:span><text:span text:style-name="T172"><text:s/></text:span><text:span text:style-name="T173">Припинення постійного представництва іноземної<text:s/></text:span><text:span text:style-name="T174">юридичної особи</text:span><text:span text:style-name="T175">, що здійснює діяльність в Україні, регулюється<text:s/></text:span><text:span text:style-name="T176">законодавством</text:span><text:span text:style-name="T177"><text:s/>України, а припинення самої іноземної юридичної особи <text:s/></text:span><text:span text:style-name="T178">законодавством</text:span><text:span text:style-name="T179"><text:s/>її місцезнаходження або<text:s/></text:span><text:span text:style-name="T180">створення. Філії</text:span><text:span text:style-name="T181">, представництва можуть бути припиненні за<text:s/></text:span><text:span text:style-name="T182">рішенням іноземної</text:span><text:span text:style-name="T183"><text:s/>юридичної особи в добровільному порядку або за<text:s/></text:span><text:span text:style-name="T184">рішення суду</text:span><text:span text:style-name="T185"><text:s/>у разі невиконання іноземною юридичною особою або<text:s/></text:span><text:span text:style-name="T186">представництвом</text:span><text:span text:style-name="T187">, філією вимог законодавства України. У разі<text:s/></text:span><text:span text:style-name="T188">припинення</text:span><text:span text:style-name="T189"><text:s/>діяльності представництва запис в Реєстрі скасовується<text:s/></text:span><text:span text:style-name="T190">та вилучається</text:span><text:span text:style-name="T191"><text:s/>Свідоцтво, про що повідомляється представництву<text:s/></text:span><text:span text:style-name="T192">у письмовій</text:span><text:span text:style-name="T193"><text:s/></text:span><text:span text:style-name="T194">формі.</text:span><text:span text:style-name="T195"><text:s/>Українські</text:span><text:span text:style-name="T196"><text:s/>юридичні особи за кордоном</text:span><text:span text:style-name="T197">. Лібералізація<text:s/></text:span><text:span text:style-name="T198">господарської</text:span><text:span text:style-name="T199"><text:s/>діяльності призвела до вільного доступу українських<text:s/></text:span><text:span text:style-name="T200">юридичних</text:span><text:span text:style-name="T201"><text:s/>осіб на зовнішні ринки. Цьому в свій час посприяв також</text:span><text:span text:style-name="T202"><text:s/></text:span><text:span text:style-name="T203">Декрет КМ України «Про лібералізацію зовнішньоекономічної<text:s/></text:span><text:span text:style-name="T204">діяльності</text:span><text:span text:style-name="T205">» від 20 травня 1993 року</text:span><text:span text:style-name="T206">.</text:span><text:span text:style-name="T207"><text:s/></text:span><text:span text:style-name="T208">Якщо раніше зовнішньоекономічною діяльністю займалися<text:s/></text:span><text:span text:style-name="T209">виключно</text:span><text:span text:style-name="T210"><text:s/>спеціально створенні на рівні СРСР юридичні особи, то<text:s/></text:span><text:span text:style-name="T211">з початком</text:span><text:span text:style-name="T212"><text:s/>лібералізації вона могла стати предметом діяльності кожної юридичної особи. Самостійне здійснення нею<text:s/></text:span><text:span text:style-name="T213">зовнішньоекономічної</text:span><text:span text:style-name="T214"><text:s/>діяльності визнано одним із принципів<text:s/></text:span><text:span text:style-name="T215">підприємницької діяльності</text:span><text:span text:style-name="T216"><text:s/>законом «Про підприємництво» (ст. 6 Закону). Це<text:s/></text:span><text:span text:style-name="T217">було прямо</text:span><text:span text:style-name="T218"><text:s/>передбачено також в законах України «Про підприємства в</text:span><text:span text:style-name="T219"><text:s/></text:span><text:span text:style-name="T220">Україні», «Про зовнішньоекономічну діяльність». Тепер вже<text:s/></text:span><text:span text:style-name="T221">право здійснення</text:span><text:span text:style-name="T222"><text:s/>зовнішньоекономічної діяльності не потрібує<text:s/></text:span><text:span text:style-name="T223">відповідної</text:span><text:span text:style-name="T224"><text:s/></text:span><text:span text:style-name="T225">реєстрації.</text:span></text:p>
      <text:p text:style-name="P226"><text:s/></text:p>
      <text:p text:style-name="P227"/>
      <text:soft-page-break/>
      <text:p text:style-name="P228">В<text:s/>Законі України «Про зовнішньоекономічну діяльність»<text:s/>закріплюються<text:s/>такі основні принципи здійснення<text:s/>зовнішньоекономічної діяльності:<text:s/></text:p>
      <text:p text:style-name="P229">1) принцип суверенітету народу України у<text:s/>здійсненні зовнішньоекономічної<text:s/>діяльності,</text:p>
      <text:p text:style-name="P230"><text:s/>2) принцип юридичної<text:s/>рівності і<text:s/>недискримінації,<text:s/></text:p>
      <text:p text:style-name="P231">3) принцип верховенства закону,<text:s/></text:p>
      <text:p text:style-name="P232">4)<text:s/>принцип свободи<text:s/>зовнішньоекономічного підприємництва,<text:s/></text:p>
      <text:p text:style-name="P233"><text:span text:style-name="T234">5) принцип<text:s/></text:span><text:span text:style-name="T235">еквівалентності</text:span><text:span text:style-name="T236"><text:s/>обміну, неприпустимості демпінгу при ввезенні та<text:s/></text:span><text:span text:style-name="T237">вивезенні</text:span><text:span text:style-name="T238"><text:s/>товарів (6) принцип захисту інтересів субєктів<text:s/></text:span><text:span text:style-name="T239">зовнішньоекономічної</text:span><text:span text:style-name="T240"><text:s/></text:span><text:span text:style-name="T241">діяльності. Принцип</text:span><text:span text:style-name="T242"><text:s/>свободи зовнішньоекономічного підприємництва<text:s/></text:span><text:span text:style-name="T243">полягає</text:span><text:span text:style-name="T244"><text:s/>у:- праві субєктів зовнішньоекономічної діяльності<text:s/></text:span><text:span text:style-name="T245">добровільно вступати</text:span><text:span text:style-name="T246"><text:s/>у зовнішньоекономічні звязки;- праві субєктів зовнішньоекономічної діяльності здійснювати їїв будь-яких формах, які прямо не заборонені чинними законами</text:span><text:span text:style-name="T247"><text:s/></text:span><text:span text:style-name="T248">України;- обовязку дотримуватись при здійсненні<text:s/></text:span><text:span text:style-name="T249">зовнішньоекономічної діяльності</text:span><text:span text:style-name="T250"><text:s/>порядку, встановленого законами України;- виключному праві власності субєктів зовнішньоекономічної<text:s/></text:span><text:span text:style-name="T251">діяльності</text:span><text:span text:style-name="T252"><text:s/>на всі одержані ними результати<text:s/></text:span><text:span text:style-name="T253">зовнішньоекономічної</text:span><text:span text:style-name="T254"><text:s/>діяльності.</text:span><text:span text:style-name="T255"><text:s/></text:span><text:span text:style-name="T256">Принцип захисту інтересів субєктів зовнішньоекономічної<text:s/></text:span><text:span text:style-name="T257">діяльності</text:span><text:span text:style-name="T258"><text:s/>полягає у тому, що Україна як держава:- забезпечує рівний захист інтересів всіх субєктів<text:s/></text:span><text:span text:style-name="T259">зовнішньоекономічної</text:span><text:span text:style-name="T260"><text:s/>діяльності та іноземних субєктів господарської<text:s/></text:span><text:span text:style-name="T261">діяльності</text:span><text:span text:style-name="T262"><text:s/>на її території згідно з законами України;- здійснює рівний захист всіх субєктів зовнішньоекономічної<text:s/></text:span><text:span text:style-name="T263">діяльності</text:span><text:span text:style-name="T264"><text:s/>України за межами України згідно з нормами<text:s/></text:span><text:span text:style-name="T265">міжнародного</text:span><text:span text:style-name="T266"><text:s/>права;- здійснює захист державних інтересів України як на її території, такі за її межами лише відповідно до законів України, умов<text:s/></text:span><text:span text:style-name="T267">підписаних</text:span><text:span text:style-name="T268"><text:s/>нею міжнародних договорів та норм міжнародного права.-</text:span><text:span text:style-name="T269">Зовнішньоекономічна діяльність може здійснюватись</text:span><text:span text:style-name="T270">:1. Через субєктів, що відкриті за кордоном, (1) які не є<text:s/></text:span><text:span text:style-name="T271">юридичними</text:span><text:span text:style-name="T272"><text:s/>особами  представництва та філії, відділення, і (2) які<text:s/></text:span><text:span text:style-name="T273">є юридичними</text:span><text:span text:style-name="T274"><text:s/>особами  дочірні підприємства, в тому числі<text:s/></text:span><text:span text:style-name="T275">банківські</text:span><text:span text:style-name="T276">, кредитні та страхові установи за межами України.2. Через засновані з іноземними і українськими субєктами<text:s/></text:span><text:span text:style-name="T277">спільні підприємства</text:span><text:span text:style-name="T278"><text:s/>різних видів і форм, в тому числі банківських,<text:s/></text:span><text:span text:style-name="T279">кредитних</text:span><text:span text:style-name="T280"><text:s/>та страхових установ за межами України.3. У формі спільної діяльності без створення юридичної<text:s/></text:span><text:span text:style-name="T281">особи згідно</text:span><text:span text:style-name="T282"><text:s/>з<text:s/></text:span><text:span text:style-name="T283">договором. Але</text:span><text:span text:style-name="T284"><text:s/>слід зазначити, що незалежно від того, в якій формі (вигляді)буде здійснюватись ця діяльність, потрібно дотримуватися, по-перше,існуючих в законодавстві України обмежень щодо господарської<text:s/></text:span><text:span text:style-name="T285">діяльності</text:span><text:span text:style-name="T286">, по-друге, законодавства відповідних іноземних<text:s/></text:span><text:span text:style-name="T287">держав. Важливі</text:span><text:span text:style-name="T288"><text:s/>обмеження для українських субєктів, в тому числі<text:s/></text:span><text:span text:style-name="T289">і юридичних</text:span><text:span text:style-name="T290"><text:s/>осіб, містяться в нормах Декрету КМ України «Про</text:span><text:span text:style-name="T291"><text:s/></text:span><text:span text:style-name="T292">систему валютного регулювання і валютного контро</text:span><text:span text:style-name="T293">лю» від 19 лю-того1993 року</text:span><text:span text:style-name="T294">.</text:span></text:p>
      <text:p text:style-name="P295"><text:s/>Ними передбачено обовязкове<text:s/>ліцензування інвестиційної<text:s/>діяльності українських юридичних осіб за межами<text:s/>України. Українська юридична особа повинна отримати<text:s/>індивідуальну<text:s/>ліцензію. Індивідуальна<text:s/>(разова) ліцензія  це разовий дозвіл, що<text:s/>має іменний<text:s/>характер і видається для здійснення кожної окремої<text:s/>операції<text:s/>конкретним субєктом зовнішньоекономічної діяльності на<text:s/>період<text:s/>не менший, ніж той, що є необхідним для здійснення експортної(імпортної)<text:s/>операції.</text:p>
      <text:p text:style-name="P296"><text:s/>Індивідуальної<text:s/>ліцензії, відповідно до ч. 3 ст. 5 Декрету,<text:s/>потребують<text:s/>такі операції:- надання і одержання резидентами кредитів в іноземній валюті,якщо терміни і суми таких кредитів перевищують<text:s/>встановлені законодавством<text:s/>межі;- розміщення валютних цінностей на рахунках і у вкладах за<text:s/>межами<text:s/>України, за винятком встановлених законодавством випадків;- здійснення інвестицій за кордон, у тому числі шляхом<text:s/>придбання<text:s/>цінних паперів, за винятком цінних паперів або інших<text:s/>корпоративних<text:s/>прав, отриманих фізичними особами-резидентами<text:s/>як дарунок<text:s/>або у<text:s/>спадщину. Індивідуальна<text:s/><text:soft-page-break/>ліцензія видається Національним банком<text:s/>України, який є органом валютного регулювання і валютного контролю Порядок ліцензування регулюється на підзаконному рівні<text:s/>Положенням<text:s/>про порядок видачі Національним банком України<text:s/>індивідуальних<text:s/>ліцензій на розміщення резидентами (юридичними<text:s/>та фізичними<text:s/>особами) валютних цінностей на рахунках за межами<text:s/>України від 14.10.2004 р.</text:p>
      <text:p text:style-name="P297">На весь термін дії індивідуальної ліцензії державні органі<text:s/>здійснюють<text:s/>контроль за дотриманням<text:s/>законодавства. Українська<text:s/>юридична особа зобовязана кожного місяця<text:s/>звітувати<text:s/>про рух валютних цінностей за рахунком, а також<text:s/>подавати уповноваженим<text:s/>органам державної влади розшифровку за<text:s/>проведеними<text:s/>за рахунком (рахунками) операціями з відображенням<text:s/>відповідних<text:s/>статей зарахування і списання (крім фізичної особи, яка не<text:s/>є підприємцем) та копії банківських виписок за рахунком (рахунками).</text:p>
      <text:p text:style-name="P298">Указом Президента України «Про інвестування майнових<text:s/>цінностей<text:s/>резидентами за межами України» від 13 вересня 1995 року<text:s/>фактично обмежуються види майна, які можуть<text:s/>інвестуватися. Інвестиції<text:s/>за кордон можуть здійснюватися у вигляді майнових<text:s/>правота<text:s/>майна, крім сировини, комплектуючих виробів і запасних частин,товарів народного споживання, а також таких, які, відповідно до<text:s/>чинного<text:s/>законодавства, віднесено до високоліквідних та стосовно<text:s/>експорту<text:s/>яких передбачено ліцензування, квотування або<text:s/>спеціальний режим. Встановлена також вимога до порядку оцінювання: будь-які<text:s/>майнові цінності оцінюються в іноземній конвертованій валюті<text:s/>на основі<text:s/>цін міжнародних ринків (п.2 Указу). На виконання<text:s/>цього указу<text:s/>затверджено Порядок прийняття та розгляду Міністерством<text:s/>економіки України документів для отримання індивідуальних<text:s/>ліцензій<text:s/>на здійснення резидентами майнових інвестицій за межами<text:s/>України від 07.11.2000 р., Положення про порядок видачі<text:s/>індивідуальних<text:s/>ліцензій на здійснення резидентами майнових<text:s/>інвестицій<text:s/>за межами України<text:s/>і Положення про порядок контролю<text:s/>та звітності<text:s/>щодо використання майнових цінностей, які<text:s/>інвестуються за<text:s/>межами України від 19.02.1996 р.<text:s/></text:p>
      <text:p text:style-name="P299">Українські юридичні особи можуть здійснювати інвестиції за<text:s/>межі України шляхом:</text:p>
      <text:p text:style-name="P300">1) участі у підприємствах, що створюються спільно з<text:s/>іноземними юридичними<text:s/>та фізичними особами;</text:p>
      <text:p text:style-name="P301">2) придбання частки у діючих іноземних підприємствах або<text:s/>придбання<text:s/>у власність діючих іноземних підприємств цілком;</text:p>
      <text:p text:style-name="P302">3) створення за кордоном підприємств, що цілком належать<text:s/>українським<text:s/>інвесторам, а також відкриття за кордоном філій та<text:s/>інших<text:s/>відокремлених підрозділів;</text:p>
      <text:p text:style-name="P303">4) придбання нерухомого і рухомого майна, інших майнових прав,а також будь-яких прав інтелектуальної власності;</text:p>
      <text:p text:style-name="P304">5) придбання за кордоном та в Україні акцій, облігацій, інших<text:s/>цінних<text:s/>паперів іноземних держав, фірм, банків тощо,<text:s/>деномінованих у<text:s/>іноземній валюті, за винятком цінних паперів або інших<text:s/>корпоративних<text:s/>прав, отриманих фізичними особами-резидентами<text:s/>як дарунок або у спадщину;</text:p>
      <text:p text:style-name="P305">6) в інших формах, які прямо не заборонені діючим законодавством<text:s/>України та країни<text:s/>інвестицій. Таким<text:s/>чином, в міжнародному приватному праві<text:s/>правоздатність юридичної<text:s/>особи встановлюється за особливим законом<text:s/>юридичної особи. Особливий закон юридичної особи зумовлюється її<text:s/>національністю. Українське законодавство визнає за іноземними<text:s/>юридичними<text:s/>особами національний режим. Ними здійснюється<text:s/>господарська<text:s/>діяльність через постійні представництва (філії,<text:s/>відділення тощо) і юридичні особи  дочірні підприємства. Зі вступом України<text:s/>до СОТ розширилася сфера діяльності іноземних юридичних осіб.</text:p>
      <text:soft-page-break/>
      <text:p text:style-name="P306">Тепер вони можуть діяти не тільки на товарному ринку, але й<text:s/>на фінансовому<text:s/>ринку, надаючи фінансові<text:s/>послуги. Українські<text:s/>юридичні особи можуть займатися різними<text:s/>видами господарської<text:s/>діяльності за межами України. Вони можуть<text:s/>займатися<text:s/>різними видами господарської діяльності за межами<text:s/>України<text:s/>встановленому законом порядку. Враховуючи публічні інтереси,може передбачатися ліцензування зовнішньоекономічної<text:s/>діяльності. Інвестиційна діяльність за загальним правилом незалежно<text:s/>від форми<text:s/>здійснюється на підставі індивідуальної ліцензії,<text:s/>отриманої<text:s/>в<text:s/>Національному банку України.</text:p>
      <text:p text:style-name="P307">3. Держава як<text:s/>суб’єкт<text:s/>міжнародного приватного<text:s/>права</text:p>
      <text:p text:style-name="P308"><text:span text:style-name="T309">Ще однією специфічною категорією<text:s/></text:span><text:span text:style-name="T310">суб’єктів</text:span><text:span text:style-name="T311"><text:s/>міжнародного<text:s/></text:span><text:span text:style-name="T312">приватного</text:span><text:span text:style-name="T313"><text:s/>права є держава. Як відомо,<text:s/></text:span><text:span text:style-name="T314">положення держави як<text:s/></text:span><text:span text:style-name="T315">суб’єкта<text:s/></text:span><text:span text:style-name="T316">міжнародного публічного права,<text:s/></text:span><text:span text:style-name="T317">ґрунтується на принципі<text:s/></text:span><text:span text:style-name="T318">суверенітету</text:span><text:span text:style-name="T319">, що означає: у міждержавних стосунках кожна з держав<text:s/></text:span><text:span text:style-name="T320">не_підкоряється</text:span><text:span text:style-name="T321"><text:s/>ні іноземному закону, ні іноземній юрисдикції.<text:s/></text:span></text:p>
      <text:p text:style-name="P322"><text:span text:style-name="T323">Такий особливий статус держави відтворено у давньому<text:s/></text:span><text:span text:style-name="T324">принципі: «Рar inparem non habet imperium» (рівний над рівним не має влади).</text:span></text:p>
      <text:p text:style-name="P325"><text:span text:style-name="T326">Зазначений принцип знайшов своє відтворення у<text:s/></text:span><text:span text:style-name="T327">такому міжнародно-правовому</text:span><text:span text:style-name="T328"><text:s/>інституті, як<text:s/></text:span><text:span text:style-name="T329">імунітет держави</text:span><text:span text:style-name="T330">. Слово «</text:span><text:span text:style-name="T331">імунітет</text:span><text:span text:style-name="T332">» походить від латинського слова «immunitas»  звільнення,позбавлення чогось. Імунітет ін</text:span><text:span text:style-name="T333">оземної держави полягає у не під</text:span><text:span text:style-name="T334">порядкованості</text:span><text:span text:style-name="T335"><text:s/>держави владі іншої держави, її юрисдикції. Саме</text:span><text:span text:style-name="T336"><text:s/></text:span><text:span text:style-name="T337">тому імунітет називають<text:s/></text:span><text:span text:style-name="T338">юрисдикційним імунітетом</text:span><text:span text:style-name="T339">.</text:span></text:p>
      <text:p text:style-name="P340">Імунітет держави слід відрізняти від консульського та<text:s/>дипломатичного<text:s/>імунітетів, які надаються як привілеї відповідним<text:s/>категоріям осіб<text:s/>для здійснення ними представницьких функцій на<text:s/>підставі норм<text:s/>дипломатичного й консульського<text:s/>права. У<text:s/>доктрині міжнародного права існує дві теорії щодо<text:s/>імунітету іноземної<text:s/>держави: теорія абсолютного імунітету та теорія<text:s/>обмеженого<text:s/>(функціонального) імунітету (схема 2.2.).</text:p>
      <text:p text:style-name="P341"><text:span text:style-name="T342">Теорія абсолютного імунітету<text:s/></text:span><text:span text:style-name="T343">виходить з того, що імунітет<text:s/></text:span><text:span text:style-name="T344">держави</text:span><text:span text:style-name="T345"><text:s/>випливає з принципу суверенної рівності держав. Саме<text:s/></text:span><text:span text:style-name="T346">тому іноземна</text:span><text:span text:style-name="T347"><text:s/>держава на території іншої держави повинна<text:s/></text:span><text:span text:style-name="T348">користуватися</text:span><text:span text:style-name="T349"><text:s/>імунітетом у повному обсязі, всіма його елементами; він<text:s/></text:span><text:span text:style-name="T350">поширюється</text:span><text:span text:style-name="T351"><text:s/>на будь-яку діяльність держави і будь-яку його<text:s/></text:span><text:span text:style-name="T352">власність. Згідно</text:span><text:span text:style-name="T353"><text:s/>з<text:s/></text:span><text:span text:style-name="T354">теорією обмеженого імунітету,<text:s/></text:span><text:span text:style-name="T355">іноземна держава<text:s/></text:span><text:span text:style-name="T356">користується</text:span><text:span text:style-name="T357"><text:s/>імунітетом тільки тоді, коли вона здійснює<text:s/></text:span><text:span text:style-name="T358">суверенні дії</text:span><text:span text:style-name="T359">.<text:s/></text:span></text:p>
      <text:p text:style-name="P360">Якщо ж іноземна держава здійснює дії комерційного<text:s/>характеру: укладає зовнішньоторгові правочини, експлуатує<text:s/>торговельний флот, то вона не користується<text:s/>імунітетом. Теорія<text:s/>обмеженого імунітету виникла у кінці XIX ст. Її<text:s/>розквіт припадає<text:s/>на період 19701980 рр., коли загалом в ряді країн були видані закони, що обмежують імунітет іноземної держави.<text:s/>Законодавство<text:s/>цих країн виходить з того, що необхідно захищати<text:s/>інтереси фізичних<text:s/>та юридичних осіб, котрі вступають у<text:s/>цивільно-правові відносини<text:s/>з іноземною<text:s/>державою. У<text:s/>70-ті роки у ряді зарубіжних країн (Австралії,<text:s/>Великобританії, Канаді, Пакистані, Сінгапурі, США) були прийняті<text:s/>законодавчі акти, засновані на теорії обмеженого імунітету держави. У<text:s/>деяких країнах<text:s/>(Австрії, Бельгії, Греції, Данії, Норвегії, Фінляндії, ФРН,Франції, Швейцарії), де спеціальне законодавство про імунітет<text:s/>іноземної<text:s/>держави відсутнє, теорії обмеженого імунітету держави<text:s/>дотримується<text:s/>судова практика<text:s/>.</text:p>
      <text:p text:style-name="P361"><text:span text:style-name="T362">Застосування імунітету не означає відмови у правосудді. Позов</text:span><text:span text:style-name="T363"><text:s/></text:span><text:span text:style-name="T364">до держави може бути заявлено у судах цієї ж держави. А в<text:s/></text:span><text:span text:style-name="T365">судах іншої</text:span><text:span text:style-name="T366"><text:s/>держави  тільки з її явно вираженої або мовчазної<text:s/></text:span><text:span text:style-name="T367">згоди. У</text:span><text:span text:style-name="T368"><text:s/>теорії та практиці держав розрізняють декілька видів<text:s/></text:span><text:span text:style-name="T369">імунітету</text:span><text:span text:style-name="T370">: 1) судовий імунітет, 2) імунітет від попереднього<text:s/></text:span><text:span text:style-name="T371">забезпечення позову</text:span><text:span text:style-name="T372">; 3) імунітет від примусового виконання судового рішення; 4)майновий (власності)<text:s/></text:span><text:span text:style-name="T373">імунітет.</text:span><text:span text:style-name="T374"><text:s/></text:span><text:soft-page-break/><text:span text:style-name="T375">Судовий</text:span><text:span text:style-name="T376"><text:s/>імунітет</text:span><text:span text:style-name="T377"><text:s/></text:span><text:span text:style-name="T378">означає, що позови до іноземної держави<text:s/></text:span><text:span text:style-name="T379">не можуть</text:span><text:span text:style-name="T380"><text:s/>розглядатися без її згоди в судах іншої держави. Причини</text:span><text:span text:style-name="T381"><text:s/></text:span><text:span text:style-name="T382">притягнення до відповідальності значення не мають. До держав,<text:s/></text:span><text:span text:style-name="T383">зазвичай</text:span><text:span text:style-name="T384">, не можуть бути предявлені позови у іноземних судах,<text:s/></text:span><text:span text:style-name="T385">якщо тільки</text:span><text:span text:style-name="T386"><text:s/>ці держави з власної волі не підпорядкували себе<text:s/></text:span><text:span text:style-name="T387">юрисдикції іноземних</text:span><text:span text:style-name="T388"><text:s/>судів. Вказане стосується позовів, які порушуються<text:s/></text:span><text:span text:style-name="T389">безпосередньо</text:span><text:span text:style-name="T390"><text:s/>проти іноземних держав, та «непрямих» позовів, як,<text:s/></text:span><text:span text:style-name="T391">наприклад</text:span><text:span text:style-name="T392">, позовів про судно, що знаходиться у володінні<text:s/></text:span><text:span text:style-name="T393">іноземної держави</text:span><text:span text:style-name="T394">.</text:span></text:p>
      <text:p text:style-name="P395"><text:span text:style-name="T396">Імунітет від попереднього забезпечення позову<text:s/></text:span><text:span text:style-name="T397">передбачає,<text:s/></text:span><text:span text:style-name="T398">що не</text:span><text:span text:style-name="T399"><text:s/>можна у порядку дострокового забезпечення позову<text:s/></text:span><text:span text:style-name="T400">приймати без</text:span><text:span text:style-name="T401"><text:s/>згоди держави будь-які примусові заходи щодо його<text:s/></text:span><text:span text:style-name="T402">майна.</text:span><text:span text:style-name="T403"><text:s/>Імунітет</text:span><text:span text:style-name="T404"><text:s/>від примусового виконання судового рішення<text:s/></text:span><text:span text:style-name="T405">полягає</text:span><text:span text:style-name="T406"><text:s/></text:span><text:span text:style-name="T407">в тому, що без згоди держави не можна здійснити примусове<text:s/></text:span><text:span text:style-name="T408">виконання</text:span><text:span text:style-name="T409"><text:s/>рішення, винесеного<text:s/></text:span><text:span text:style-name="T410">проти певної держави<text:s/></text:span><text:span text:style-name="T411">.</text:span></text:p>
      <text:p text:style-name="P412"><text:span text:style-name="T413">Імунітет власності держави</text:span><text:span text:style-name="T414"><text:s/></text:span><text:span text:style-name="T415">означає, що власність держави<text:s/></text:span><text:span text:style-name="T416">має недоторканність</text:span><text:span text:style-name="T417">. Вона не може підлягати примусовому відчуженню,арешту та іншим примусовим заходам, її не можна силою<text:s/></text:span><text:span text:style-name="T418">утримувати</text:span><text:span text:style-name="T419"><text:s/>на іноземній території. Вона не може бути піддана<text:s/></text:span><text:span text:style-name="T420">примусовому</text:span><text:span text:style-name="T421"><text:s/>відчуженню, арешту та іншим примусовим заходам, її не<text:s/></text:span><text:span text:style-name="T422">можна насильно</text:span><text:span text:style-name="T423"><text:s/>утримувати на іноземній території. До власності держави не можуть застосовувати не тільки примусові заходи судового<text:s/></text:span><text:span text:style-name="T424">характеру</text:span><text:span text:style-name="T425">, але й адміністративні заходи. Воно не може бути<text:s/></text:span><text:span text:style-name="T426">об’єктом стягнення</text:span><text:span text:style-name="T427"><text:s/>за будь-якого роду судовими вимогами. Державна<text:s/></text:span><text:span text:style-name="T428">власність</text:span><text:span text:style-name="T429"><text:s/>користується імунітетом, навіть якщо знаходиться у<text:s/></text:span><text:span text:style-name="T430">володінні особи</text:span><text:span text:style-name="T431">, що не має імунітету</text:span><text:span text:style-name="T432">.</text:span></text:p>
      <text:p text:style-name="P433">Застосування імунітету вважається загальновизнаним у<text:s/>сучасній<text:s/>міжнародно-правовий<text:s/>практиці. Таке<text:s/>підкорення можливе у формі відмови від імунітету.<text:s/>Відмова<text:s/>може бути виражена у формі відмови. Закон США (п. «а» 1605)постановляє, що іноземна держава може відмовитися від<text:s/>імунітету прямо<text:s/>чи опосередковано. Чіткі положення, що визначають<text:s/>випадки опосередкованої<text:s/>відмови від імунітету, включають закони Австралії,Великобританії, Канади, Пакистану, Сінгапуру. Припускається,<text:s/>що іноземна<text:s/>держава підкорилася юрисдикції: а) якщо вона<text:s/>порушила розгляд; б) якщо вона вступила в справу або прийняла заходи<text:s/>щодо розгляду. При цьому, якщо іноземна держава вступила у справу<text:s/>або прийняла<text:s/>заходи щодо справи тільки для того, щоб<text:s/>витребувати надання<text:s/>імунітету, не вважається, що вона підкорилася<text:s/>юрисдикції суду. Іншої позиції дотримується закон США. Факт появи<text:s/>іноземної<text:s/>держави перед судом у такому випадку означає, що вона<text:s/>визнала юрисдикцію<text:s/>судів США по конкретній справі.</text:p>
      <text:p text:style-name="P434"><text:s/>Визнання за окремим субєктом статусу «іноземної держави»<text:s/>є необхідною<text:s/>передумовою для визнання його імунітету. Якщо<text:s/>іноземна<text:s/>держава веде торговельну діяльність, укладає<text:s/>торговельні правочини, вона, як це належить з наведених законів, не<text:s/>користується<text:s/>імунітетом. Визначення торговельної діяльності має<text:s/>важливе значення, оскільки, навіть якщо суд визнає за будь-якою зі сторін,які сперечаються, статус «іноземної держави», він відмовить їй<text:s/>в наданні<text:s/>імунітету, якщо іноземна держава веде торговельну<text:s/>діяльність. Законодавство іноземних держав по-різному підходить<text:s/>до визначення<text:s/>поняття «торговельна діяльність», «торговельний<text:s/>правочин». Законодавчі акти Великобританії, Пакистану, Сінгапуру містять тільки перелік видів правочинів, укладання котрих<text:s/>може призвести<text:s/>до втрати державою імунітету, а саме визначення<text:s/>торговельної<text:s/>діяльності в них відсутнє. Закони цих країн під<text:s/>торговельними<text:s/>правочинами розуміють: а) контракти про поставку<text:s/>товарів та<text:s/>надання послуг; б) договори займу або інші правочини<text:s/>фінансового<text:s/>характеру, гарантії та поруки; в) правочини або<text:s/>діяльність торговельного, промислового, професійного або подібного<text:s/>характеру, в котру держава вступає, або з якою держава повязана<text:s/>іншим чином, ніж при виконанні суверенних функцій. В Канаді та США<text:s/>торговельна діяльність визначається лише в самому<text:s/><text:soft-page-break/>загальному<text:s/>вигляді. Так, згідно з Законом Канади, «торговельна діяльність»<text:s/>означає<text:s/>будь-який правочин, акт або регулярну діяльність, які за<text:s/>своєю природою<text:s/>мають торговий характер. Передбачається, що суди<text:s/>при визначенні<text:s/>діяльності іноземної держави мають брати до уваги<text:s/>природу<text:s/>цієї діяльності, окремого правочину, а не його мету. Хоча в<text:s/>законах<text:s/>Великобританії, Пакистану, Сінгапуру подібної норми немає,на практиці суди у цих країнах використовують критерій<text:s/>природи правочинів.</text:p>
      <text:p text:style-name="P435"><text:s/>Суди країн, в яких відсутнє законодавство про імунітет,<text:s/>також<text:s/>досліджують характер діяльності, яка виконується<text:s/>іноземною державою. Закони зарубіжних країн передбачають й інші вимоги,щодо яких іноземна держава не користується імунітетом. Так,<text:s/>при збереженні<text:s/>певних вимог імунітет іноземній державі не<text:s/>надається стосовно<text:s/>спорів, повязаних з контрактом про найм на працю,<text:s/>заподіянням<text:s/>шкоди здоровю, втратою або пошкодженням майна, спорів,повязаних із інтелектуальною власністю, участю держави в<text:s/>корпораціях, спорів щодо торгових судів.</text:p>
      <text:p text:style-name="P436"><text:span text:style-name="T437">Законодавство іноземних держав розрізняє<text:s/></text:span><text:span text:style-name="T438">судовий<text:s/></text:span><text:span text:style-name="T439">імунітет від попередніх заходів і виконання дій</text:span><text:span text:style-name="T440">.</text:span><text:span text:style-name="T441"><text:s/>Згідно з законами Великобри</text:span><text:span text:style-name="T442">танії, Пакистану, Австралії, Канади, відмова від судового<text:s/></text:span><text:span text:style-name="T443">імунітету не</text:span><text:span text:style-name="T444"><text:s/>вважається від інших видів імунітету. Імунітет від попередніх<text:s/></text:span><text:span text:style-name="T445">заходів</text:span><text:span text:style-name="T446"><text:s/>та виконавчих дій іноземній державі не надається щодо<text:s/></text:span><text:span text:style-name="T447">власності</text:span><text:span text:style-name="T448">, котра використовується у т</text:span><text:span text:style-name="T449">оргових цілях (закони Великобри</text:span><text:span text:style-name="T450">танії, Пакистану, Австралії, Канади, Сінгапуру, США). В країнах,<text:s/></text:span><text:span text:style-name="T451">де відсутнє</text:span><text:span text:style-name="T452"><text:s/>законодавство про імунітет держави, але судова<text:s/></text:span><text:span text:style-name="T453">практика котрих</text:span><text:span text:style-name="T454"><text:s/>використовує положення теорії обмеженого імунітету,<text:s/></text:span><text:span text:style-name="T455">іноземній</text:span><text:span text:style-name="T456"><text:s/>державі також не надається імунітет від попередніх<text:s/></text:span><text:span text:style-name="T457">заходів та</text:span><text:span text:style-name="T458"><text:s/>виконання дій, якщо її власність використовується у<text:s/></text:span><text:span text:style-name="T459">торгових цілях</text:span><text:span text:style-name="T460">.</text:span><text:span text:style-name="T461"><text:s/></text:span><text:span text:style-name="T462">Водночас, згідно з законодавством ряду країн (Великобританії,<text:s/></text:span><text:span text:style-name="T463">Пакистану</text:span><text:span text:style-name="T464"><text:s/>тощо) повний імунітет надається власності іноземної держави,яка використовується або призначена для використання: а) для<text:s/></text:span><text:span text:style-name="T465">потреб консульського</text:span><text:span text:style-name="T466"><text:s/>та дипломатичного представництва; б) у звязку з<text:s/></text:span><text:span text:style-name="T467">військовою</text:span><text:span text:style-name="T468"><text:s/>діяльністю або є воєнною за своєю природою, або<text:s/></text:span><text:span text:style-name="T469">знаходиться під</text:span><text:span text:style-name="T470"><text:s/>контролем військових урядів (закони США, Канади, Австралії).</text:span><text:span text:style-name="T471"><text:s/></text:span><text:span text:style-name="T472">Таким чином, незважаючи на деякі властивості<text:s/></text:span><text:span text:style-name="T473">законодавчих актів</text:span><text:span text:style-name="T474"><text:s/>різних країн, що базуються на теорії обмеженого імунітету,<text:s/></text:span><text:span text:style-name="T475">всі вони</text:span><text:span text:style-name="T476">, в принципі, вирішують використання попередніх заходів<text:s/></text:span><text:span text:style-name="T477">та виконавчих</text:span><text:span text:style-name="T478"><text:s/>дій стосовно власності іноземної держави,<text:s/></text:span><text:span text:style-name="T479">визначають види</text:span><text:span text:style-name="T480"><text:s/>власності, які користуються повним<text:s/></text:span><text:span text:style-name="T481">імунітетом. Важлива</text:span><text:span text:style-name="T482"><text:s/>роль при використанні<text:s/></text:span><text:span text:style-name="T483">теорії обмеженого<text:s/></text:span><text:span text:style-name="T484">імунітету</text:span><text:span text:style-name="T485"><text:s/>належить</text:span><text:span text:style-name="T486"><text:s/>суду, тому що саме він (це визначено в законах США,<text:s/></text:span><text:span text:style-name="T487">Канади</text:span><text:span text:style-name="T488"><text:s/>та інших країн є органом, до компетенції котрого<text:s/></text:span><text:span text:style-name="T489">вирішення питання</text:span><text:span text:style-name="T490"><text:s/>про те, чи користується сторона<text:s/></text:span><text:span text:style-name="T491">імунітетом. В</text:span><text:span text:style-name="T492"><text:s/>Україні прийнятий 23.06.2005 р. Закон «Про міжнародне<text:s/></text:span><text:span text:style-name="T493">приватне</text:span><text:span text:style-name="T494"><text:s/>право», який встановлює порядок урегулювання<text:s/></text:span><text:span text:style-name="T495">приватноправових</text:span><text:span text:style-name="T496"><text:s/>відносин, які хоча б через один із своїх елементів повязані<text:s/></text:span><text:span text:style-name="T497">з одним</text:span><text:span text:style-name="T498"><text:s/>або кількома правопорядками, іншими, ніж українській<text:s/></text:span><text:span text:style-name="T499">правопорядок</text:span><text:span text:style-name="T500">. У ст. 3 зазначеного Закону наголошено, що якщо<text:s/></text:span><text:span text:style-name="T501">міжнародним</text:span><text:span text:style-name="T502"><text:s/>договором України передбачено інші правила, ніж<text:s/></text:span><text:span text:style-name="T503">передбачені цим</text:span><text:span text:style-name="T504"><text:s/>Законом, застосовуються правила цього міжнародного договору,а в ч. 1 ст. 14 зазначено, що правила цього Закону не обмежують<text:s/></text:span><text:span text:style-name="T505">дії імперативних</text:span><text:span text:style-name="T506"><text:s/>норм права України, що регулюють відповідні<text:s/></text:span><text:span text:style-name="T507">відносини</text:span><text:span text:style-name="T508">, незалежно від права, яке підлягає застосуванню. Що ж<text:s/></text:span><text:span text:style-name="T509">стосується рішень</text:span><text:span text:style-name="T510">, прийнятих судом згідно з цим законом, то, відповідно до ч. 1ст. 81 цього Закону, в Україні можуть бути визнані та виконані<text:s/></text:span><text:span text:style-name="T511">рішення</text:span><text:span text:style-name="T512"><text:s/>іноземних судів у справах, що виникають з цивільних, трудових,сімейних та господарських правовідносин, вироки іноземних судів<text:s/></text:span><text:span text:style-name="T513">у кримінальних</text:span><text:span text:style-name="T514"><text:s/>справах у частині, що стосується відшкодування<text:s/></text:span><text:span text:style-name="T515">шкоди</text:span><text:span text:style-name="T516"><text:s/>та заподіяних збитків, а також рішення іноземних<text:s/></text:span><text:span text:style-name="T517">арбітражі</text:span><text:span text:style-name="T518"><text:s/>та<text:s/></text:span><text:span text:style-name="T519">інших</text:span><text:span text:style-name="T520"><text:s/>органів іноземних держав, до компетенції яких належить<text:s/></text:span><text:span text:style-name="T521">розгляд цивільних</text:span><text:span text:style-name="T522"><text:s/>та господарських спр</text:span><text:span text:style-name="T523">ав, що набрали законної сили</text:span><text:span text:style-name="T524">.</text:span></text:p>
      <text:soft-page-break/>
      <text:p text:style-name="P525"><text:s/>Прикладом конвенційних норм з питань імунітету від<text:s/>юрисдикції є<text:s/>Європейська (Базельська) конвенція про імунітет держав 1972 р.,чинна з 1976 р. (учасники  Австрія, Бельгія, Кіпр, ФРН, Велика<text:s/>Британія). Вона передбачає, що судовий імунітет іноземній державі не<text:s/>надається<text:s/>стосовно розглядів: а) повязаних з контрактами про найм<text:s/>на роботу; б) зобовязань, виникаючих з контрактів, котрі підлягають<text:s/>виконанню<text:s/>на території держави суду; в) зобовязань, повязаних з<text:s/>участю<text:s/>держави в компаніях та інших юридичних особах, які мають<text:s/>місцезнаходження<text:s/>на території держави суду; г) зобовязань,<text:s/>пов’язаних<text:s/>з<text:s/>виробничою, торговельною та фінансовою діяльністю, яку<text:s/>держава втілює<text:s/>через своє агентство чи заклад; д) повязаних з<text:s/>промисловими<text:s/>зразками, товарними знаками, знаками послуг, нерухомістю,<text:s/>що знаходиться<text:s/>на території держави суду; е) зобовязань, повязаних<text:s/>із майном, право на яке виникло у держави внаслідок спадкування; ж)зобовязань, що випливають із відшкодування шкоди та<text:s/>збитків. Відповідно<text:s/>до Конвенції держава, проти якої було винесено<text:s/>рішення, зобовязана його виконати. Виняток становлять суворо<text:s/>обмежені випадки: 1) якщо рішення суперечить публічному порядку країни<text:s/>виконання; 2) якщо розгляд між тими самими сторонами на тій<text:s/>самій підставі: а) знаходиться в провадженні суду цієї країни й<text:s/>порушено першою; б) знаходиться в провадженні суду іншого учасника<text:s/>Європейської<text:s/>конвенції і було порушено там першим; 3) якщо не були<text:s/>виконані<text:s/>вимоги про вручення судових повісток, держава не зявилась<text:s/>в суд<text:s/>й не принесла апеляцію на заочне судове рішення. Якщо<text:s/>держава не<text:s/>виконує рішення, заявник вправі звернутися до суду держави,<text:s/>проти<text:s/>якої було винесено рішення. Жодні примусові заходи не<text:s/>використовуються<text:s/>стосовно власності іноземної держави, яка знаходиться<text:s/>на території<text:s/>держави суду. Такі заходи можуть вчинятися тільки за<text:s/>умови, що іноземна держава погодилась на їх використання в<text:s/>письмовій формі<text:s/>в кожному окремому випадку.<text:s/>Серед міжнародних конвенцій, норми яких є вираженням<text:s/>волі держав<text:s/>щодо згоди на підпорядкування спору суду певної держави, є<text:s/>Брюссельська конвенція для уніфікації деяких правил відносно<text:s/>імунітету<text:s/>державних суден від 10 квітня 1926 року та Додатковий<text:s/>протокол<text:s/>до неї від<text:s/>24 травня 1934 року.</text:p>
      <text:p text:style-name="P526"><text:span text:style-name="T527"><text:s/>По суті,<text:s/></text:span><text:span text:style-name="T528">Брюссельська</text:span><text:span text:style-name="T529"><text:s/>конвенція 1926 р. прирівнює режим державних<text:s/></text:span><text:span text:style-name="T530">торговельних судів</text:span><text:span text:style-name="T531"><text:s/>й вантажів, що перевозяться на них, до режиму<text:s/></text:span><text:span text:style-name="T532">торговельних судів</text:span><text:span text:style-name="T533"><text:s/>і вантажів, що знаходяться у власності юридичних та<text:s/></text:span><text:span text:style-name="T534">фізичних осіб</text:span><text:span text:style-name="T535">. Ця Конвенція припускає арешт державних торговельних судів</text:span><text:span text:style-name="T536"><text:s/></text:span><text:span text:style-name="T537">й звертання на них стягнення. Норми Брюссельської конвенції 1926р. не поширюються на військові, патрульні, санітарні судна, судна,що використовуються на урядовій службі. Учасниками<text:s/></text:span><text:span text:style-name="T538">Брюссельської</text:span><text:span text:style-name="T539"><text:s/>конвенції 1926 р. є Бразилія, Бельгія, Німеччина, Голландія,Італія, Мексика, Норвегія, Польща, Португалія, Франція, Чилі,Швеція й інші де</text:span><text:span text:style-name="T540">ржави  усього понад 20 держа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Студент</dc:creator>
    <meta:creation-date>2020-02-28T09:39:00Z</meta:creation-date>
    <dc:date>2020-02-28T10:35:00Z</dc:date>
    <meta:template xlink:href="Normal.dotm" xlink:type="simple"/>
    <meta:editing-cycles>9</meta:editing-cycles>
    <meta:editing-duration>PT3360S</meta:editing-duration>
    <meta:document-statistic meta:page-count="14" meta:paragraph-count="100" meta:word-count="32218" meta:character-count="50483" meta:row-count="153" meta:non-whitespace-character-count="18365"/>
  </office:meta>
</office:document-meta>
</file>